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legaliseren van een bestaande overkapping, Dorpsstraat 45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45 in Watergang voor het legaliseren van een bestaande overkapping (ingekomen 18 september 2018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96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6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6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galiseren van een bestaande overkapping, Dorpsstraat 45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5968</meta:user-defined>
    <meta:user-defined meta:name="OVERHEIDop.GmbID/DC.identifier">gmb-2018-205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M 45</meta:user-defined>
    <meta:user-defined meta:name="OVERHEIDop.woonplaats">Watergan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6 494680</meta:user-defined>
    <meta:user-defined meta:name="OVERHEIDop.versieInformatie"/>
  </office:meta>
</office:document-meta>
</file>