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dreef 8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september 2018 een besluit genomen op de aanvraag met zaaknummer <text:span text:style-name="nadrukvet">W-AOV180386 </text:span>voor het bouwen van een woning op de locatie <text:span text:style-name="nadrukvet">Kanaaldreef 8 in Philippin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6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96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6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6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dreef 8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964</meta:user-defined>
    <meta:user-defined meta:name="OVERHEIDop.GmbID/DC.identifier">gmb-2018-20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EG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601.68 367477.44</meta:user-defined>
    <meta:user-defined meta:name="OVERHEIDop.versieInformatie"/>
  </office:meta>
</office:document-meta>
</file>