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Irenestraat 35, 6267 AW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woning, gelegen op het perceel <text:span text:style-name="nadrukvet">Irenestraat 35, 6267 AW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8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96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6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6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Irenestraat 35, 6267 AW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61</meta:user-defined>
    <meta:user-defined meta:name="OVERHEIDop.GmbID/DC.identifier">gmb-2018-205961</meta:user-defined>
    <meta:user-defined meta:name="OVERHEID.TaxonomieBeleidsagenda/OVERHEID.category">Natuur en milieu | Organisatie en beleid</meta:user-defined>
    <meta:user-defined meta:name="OVERHEIDop.referentienummer">Z-HZ_SLM-2018-003444</meta:user-defined>
    <meta:user-defined meta:name="DCTERMS.abstract">het verwijderen van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W 35</meta:user-defined>
    <meta:user-defined meta:name="OVERHEIDop.woonplaats">Cadier en Keer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34 315708</meta:user-defined>
    <meta:user-defined meta:name="OVERHEIDop.versieInformatie"/>
  </office:meta>
</office:document-meta>
</file>