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5*"/>
    </style:style>
    <style:style style:family="table-column" style:parent-style-name="colspec" style:name="id1-3-2-1-1-2-1-2">
      <style:table-column-properties style:rel-column-width="5*"/>
    </style:style>
    <style:style style:family="table-column" style:parent-style-name="colspec" style:name="id1-3-2-1-1-2-1-3">
      <style:table-column-properties style:rel-column-width="70*"/>
    </style:style>
  </office:automatic-styles>
  <office:body>
    <office:text>
      <text:p text:style-name="new_page_staatscourant"/>
      <text:p text:style-name="single-kop-titel">Besluit mobiel breken bouw- en sloopafval Duifhuizerweg 29 te Uden (zaak 30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den maken bekend dat zij van Van Schaijk Sloop- en Grondwerken aan de Zoggelsestraat 15 te Heesch een kennisgeving Besluit mobiel breken bouw- en sloopafval hebben ontvang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Inhoud kennisgev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mobiel breken van in totaal 800 ton steenachtige materi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nsterkte mobiele brek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5 dB(A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wachte startdatum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8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uifhuizerweg 29 te U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gevens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emeente Uden, sectie P, nummer 856 ge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gebied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5406 T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ingekom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3 september 2018</text:p>
                  </table:table-cell>
                </table:table-row>
              </table:table>
              <text:p text:style-name="table_bottom"/>
            </text:section>
            <text:p text:style-name="common-al">De kennisgeving is geldig vanaf 28 september 2018 tot en met 31 december 2018 en geldt in deze periode gedurende ten hoogste 4 werkdagen.</text:p>
            <text:p text:style-name="last-al">Tegen deze kennisgeving kan geen bezwaar word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0596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6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obiel breken bouw- en sloopafval Duifhuizerweg 29 te Uden (zaak 308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60</meta:user-defined>
    <meta:user-defined meta:name="OVERHEIDop.GmbID/DC.identifier">gmb-2018-20596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0 van het Besluit algemene regels voor inrichtingen milieubeheer;1.0:c:BWBR0022762&amp;artikel=1.10&amp;g=2018-01-01</meta:user-defined>
    <meta:user-defined meta:name="DC.source">artikel 1.18 van het Bouwbesluit 2012;1.0:c:BWBR0030461&amp;artikel=1.18&amp;g=2018-07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612521/CVDR612521_1.html</meta:user-defined>
    <meta:user-defined meta:name="OVERHEIDop.referentienummer">zaak 308517</meta:user-defined>
    <meta:user-defined meta:name="DCTERMS.alternative">Besluit mobiel breken bouw- en sloopafval Duifhuizerweg 26 te Uden (zaak 308517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6TB 29</meta:user-defined>
    <meta:user-defined meta:name="OVERHEIDop.woonplaats">Uden</meta:user-defined>
    <meta:user-defined meta:name="OVERHEIDop.straatnaam">Duifhuizerweg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031 404863</meta:user-defined>
    <meta:user-defined meta:name="OVERHEIDop.versieInformatie"/>
  </office:meta>
</office:document-meta>
</file>