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overkapping op het perceel Weth.Nijboerstraat 1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september 2018 heeft het college van burgemeester en wethouders van de gemeente Dalfsen een aanvraag ontvangen voor het bouwen van een overkapping op het perceel Weth.Nijboerstraat 12 in Nieuwleusen. De aanvraag is geregistreerd onder zaaknummer Z/18/59059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595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5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5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overkapping op het perceel Weth.Nijboerstraat 12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5959</meta:user-defined>
    <meta:user-defined meta:name="OVERHEIDop.GmbID/DC.identifier">gmb-2018-205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AR 1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428 509989</meta:user-defined>
    <meta:user-defined meta:name="OVERHEID.EPSG28992/DC.spatial">216435.67 509972.31</meta:user-defined>
    <meta:user-defined meta:name="OVERHEIDop.versieInformatie"/>
  </office:meta>
</office:document-meta>
</file>