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Tweespan ongenummerd, het bouwen van 2 bedrijfshallen met hekwerken en reclamebord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september 2018 een aanvraag omgevingsvergunning ontvangen voor het bouwen van 2 bedrijfshallen met hekwerken en reclameborden, activiteit 1 op de locatie Tweespan ongenummerd. De aanvraag heeft dossiernummer 18Z0003356.</text:p>
            <text:p text:style-name="common-al"/>
            <text:p text:style-name="common-al"> Ter inzage</text:p>
            <text:p text:style-name="common-al">De stukken liggen vanaf 3 okto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5958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5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5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weespan ongenummerd, het bouwen van 2 bedrijfshallen met hekwerken en reclamebord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5958</meta:user-defined>
    <meta:user-defined meta:name="OVERHEIDop.GmbID/DC.identifier">gmb-2018-205958</meta:user-defined>
    <meta:user-defined meta:name="OVERHEID.TaxonomieBeleidsagenda/OVERHEID.category">Ruimte en infrastructuur | Organisatie en beleid</meta:user-defined>
    <meta:user-defined meta:name="OVERHEIDop.referentienummer">18Z0003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G 2a</meta:user-defined>
    <meta:user-defined meta:name="OVERHEIDop.woonplaats">Zeewolde</meta:user-defined>
    <meta:user-defined meta:name="OVERHEIDop.straatnaam">Tweesp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420 484663</meta:user-defined>
    <meta:user-defined meta:name="OVERHEIDop.versieInformatie"/>
  </office:meta>
</office:document-meta>
</file>