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op verzoek maatwerkvoorschriften op grond van het Activiteitenbesluit milieubeheer hebben opgelegd voor</text:p>
            <text:p text:style-name="common-al"/>
            <text:p text:style-name="common-al">Omschrijving : vrijstelling plaatsen vetafscheider en slibvangput</text:p>
            <text:p text:style-name="common-al">Aanvrager  : De heer G. Mebrathu</text:p>
            <text:p text:style-name="common-al">Locatie  : Seni restaurant, Marktstraat 22 in Almere</text:p>
            <text:p text:style-name="common-al">Verzenddatum : 25 september 2018</text:p>
            <text:p text:style-name="common-al"/>
            <text:p text:style-name="common-al">Ter inzage</text:p>
            <text:p text:style-name="common-al">Het besluit, de aanvraag en de bijbehorende stukken zijn voor iedereen in te zien in het gemeentehuis van Almere, Stadhuisplein 1 in Almere. Hiervoor kunt u een afspraak maken via de website www.almere.nl of via telefoonnummer: 14036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Postbus 200, 1300 AE Almere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HZ_MAAT-9238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595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5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5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 Besluit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54</meta:user-defined>
    <meta:user-defined meta:name="OVERHEIDop.GmbID/DC.identifier">gmb-2018-2059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4AT 22</meta:user-defined>
    <meta:user-defined meta:name="OVERHEIDop.woonplaats">Almere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50 483164</meta:user-defined>
    <meta:user-defined meta:name="OVERHEIDop.versieInformatie"/>
  </office:meta>
</office:document-meta>
</file>