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10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8</text:p>
            <text:p text:style-name="common-al">Verleend op 26 september 2018</text:p>
            <text:p text:style-name="common-al">het aanleggen van een op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95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10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952</meta:user-defined>
    <meta:user-defined meta:name="OVERHEIDop.GmbID/DC.identifier">gmb-2018-205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C 100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4 406326</meta:user-defined>
    <meta:user-defined meta:name="OVERHEIDop.versieInformatie"/>
  </office:meta>
</office:document-meta>
</file>