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2 februari 2018 10.00 uur tot 14 februari 2018 17.00 uur, Instellen stopverbod Nieuwstraat, Professor Cobbenha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Nieuwstraat en Professor Cobbenhagenstraat.</text:p>
                  </table:table-cell>
                  <table:table-cell table:style-name="entry" table:number-rows-spanned="1" table:number-columns-spanned="1">
                    <text:p text:style-name="table_al">12 februari 2018 10.00 uur tot 14 februari 2018 17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2 februari 2018 10.00 uur tot 14 februari 2018 17.00 uur, Instellen stopverbod Nieuwstraat, Professor Cobbenhagen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95</meta:user-defined>
    <meta:user-defined meta:name="OVERHEIDop.GmbID/DC.identifier">gmb-2018-205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Nieuwstraat</meta:user-defined>
    <meta:user-defined meta:name="OVERHEIDop.straatnaam">Prof. Cobbenhag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32 314252</meta:user-defined>
    <meta:user-defined meta:name="OVERHEID.EPSG28992/DC.spatial">190517 314229</meta:user-defined>
    <meta:user-defined meta:name="OVERHEIDop.versieInformatie"/>
  </office:meta>
</office:document-meta>
</file>