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chuurkerkpad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2018167</text:p>
            <text:p text:style-name="common-al">Datum besluit: 25 september 2018</text:p>
            <text:p text:style-name="common-al">Toelichting: het plaatsen van een serre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94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4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4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Schuurkerkpad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5945</meta:user-defined>
    <meta:user-defined meta:name="OVERHEIDop.GmbID/DC.identifier">gmb-2018-205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E 10</meta:user-defined>
    <meta:user-defined meta:name="OVERHEIDop.woonplaats">Berlicum</meta:user-defined>
    <meta:user-defined meta:name="OVERHEIDop.straatnaam">Schuurkerk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76 410422</meta:user-defined>
    <meta:user-defined meta:name="OVERHEIDop.versieInformatie"/>
  </office:meta>
</office:document-meta>
</file>