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Bergeijk, verkopen van speculaaspoppen en het verkopen van oliebollen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016</text:p>
            <text:p text:style-name="common-al">Omschrijving: de kern Bergeijk, verkopen van speculaaspoppen op 10 november 2018 en het verkopen van oliebollen op 31 december 2018</text:p>
            <text:p text:style-name="common-al">Dit besluit ligt vanaf 27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94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4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4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 Bergeijk, verkopen van speculaaspoppen en het verkopen van oliebo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943</meta:user-defined>
    <meta:user-defined meta:name="OVERHEIDop.GmbID/DC.identifier">gmb-2018-205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5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31.45 370340.08</meta:user-defined>
    <meta:user-defined meta:name="OVERHEIDop.versieInformatie"/>
  </office:meta>
</office:document-meta>
</file>