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nssumseweg 1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4 te Oostrum </text:span>– het bouwen van een kantoor- en een dagbestedingsruimte (HZ-OMV-2018-02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93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anssumseweg 14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5939</meta:user-defined>
    <meta:user-defined meta:name="OVERHEIDop.GmbID/DC.identifier">gmb-2018-205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A 1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69 393167</meta:user-defined>
    <meta:user-defined meta:name="OVERHEIDop.versieInformatie"/>
  </office:meta>
</office:document-meta>
</file>