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vervangen en verbreden van een dakkapel aan de voorzijde van het woonhuis - Sportlaa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september 2018, zaaknummer Z18-006918</text:span>
          </text:p>
            <text:p text:style-name="common-al">Het vervangen en verbreden van een dakkapel aan de voorzijde van het woonhui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5 november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93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3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3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vervangen en verbreden van een dakkapel aan de voorzijde van het woonhuis - Sportlaan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38</meta:user-defined>
    <meta:user-defined meta:name="OVERHEIDop.GmbID/DC.identifier">gmb-2018-205938</meta:user-defined>
    <meta:user-defined meta:name="OVERHEID.TaxonomieBeleidsagenda/OVERHEID.category">Ruimte en infrastructuur | Organisatie en beleid</meta:user-defined>
    <meta:user-defined meta:name="OVERHEIDop.referentienummer">Z18-006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A 64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36 475605</meta:user-defined>
    <meta:user-defined meta:name="OVERHEIDop.versieInformatie"/>
  </office:meta>
</office:document-meta>
</file>