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aanbouw - Zwart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september 2018, zaaknummer Z18-004557</text:span>
          </text:p>
            <text:p text:style-name="common-al">Het plaatsen van een aanbouw over twee bouwlag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31 okto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93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3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aanbouw - Zwarte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36</meta:user-defined>
    <meta:user-defined meta:name="OVERHEIDop.GmbID/DC.identifier">gmb-2018-205936</meta:user-defined>
    <meta:user-defined meta:name="OVERHEID.TaxonomieBeleidsagenda/OVERHEID.category">Ruimte en infrastructuur | Organisatie en beleid</meta:user-defined>
    <meta:user-defined meta:name="OVERHEIDop.referentienummer">Z18-004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1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8 474559</meta:user-defined>
    <meta:user-defined meta:name="OVERHEIDop.versieInformatie"/>
  </office:meta>
</office:document-meta>
</file>