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atermunt 27, Kocke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dakkapel</text:p>
            <text:p text:style-name="common-al">Datum verzonden: 24 september 2018</text:p>
            <text:p text:style-name="common-al">Dossiernummer: 180554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05925</text:span><text:line-break/><text:date style:data-style-name="dag" text:fixed="true" text:date-value="2018-09-27"/><text:line-break/><text:date style:data-style-name="jaar" text:fixed="true" text:date-value="2018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925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925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Watermunt 27, Kocke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7</meta:user-defined>
    <meta:user-defined meta:name="OVERHEIDop.publicationIssue">205925</meta:user-defined>
    <meta:user-defined meta:name="OVERHEIDop.GmbID/DC.identifier">gmb-2018-205925</meta:user-defined>
    <meta:user-defined meta:name="OVERHEID.TaxonomieBeleidsagenda/OVERHEID.category">Ruimte en infrastructuur | Organisatie en beleid</meta:user-defined>
    <meta:user-defined meta:name="OVERHEIDop.referentienummer">18055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8NR 27</meta:user-defined>
    <meta:user-defined meta:name="OVERHEIDop.woonplaats">Kockengen</meta:user-defined>
    <meta:user-defined meta:name="OVERHEIDop.straatnaam">Watermunt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5502 462736</meta:user-defined>
    <meta:user-defined meta:name="OVERHEIDop.versieInformatie"/>
  </office:meta>
</office:document-meta>
</file>