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ijsenhout, Rijshornstraat 12, 1435 HD, uitbreiden van de woning aan de zijgevel, verzenddatum 25-09-2018, zaaknummer 2740764, olonummer 3774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92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2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ijsenhout, Rijshornstraat 12, 1435 HD, uitbreiden van de woning aan de zijgevel, verzenddatum 25-09-2018, zaaknummer 2740764, olonummer 37743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22</meta:user-defined>
    <meta:user-defined meta:name="OVERHEIDop.GmbID/DC.identifier">gmb-2018-205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HD 12</meta:user-defined>
    <meta:user-defined meta:name="OVERHEIDop.woonplaats">Rijsenhout</meta:user-defined>
    <meta:user-defined meta:name="OVERHEIDop.straatnaam">Rijshor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790 474784</meta:user-defined>
    <meta:user-defined meta:name="OVERHEIDop.versieInformatie"/>
  </office:meta>
</office:document-meta>
</file>