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Stepelerveld 4, 2151 JN, plaatsen van een dakopbouw op de 2e verdieping, verzenddatum 24-09-2018, zaaknummer 2767340, olonummer 38334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5920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20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20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Nieuw-Vennep, Stepelerveld 4, 2151 JN, plaatsen van een dakopbouw op de 2e verdieping, verzenddatum 24-09-2018, zaaknummer 2767340, olonummer 383343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920</meta:user-defined>
    <meta:user-defined meta:name="OVERHEIDop.GmbID/DC.identifier">gmb-2018-2059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JN 4</meta:user-defined>
    <meta:user-defined meta:name="OVERHEIDop.woonplaats">Nieuw-Vennep</meta:user-defined>
    <meta:user-defined meta:name="OVERHEIDop.straatnaam">Stepelerveld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1539 475763</meta:user-defined>
    <meta:user-defined meta:name="OVERHEIDop.versieInformatie"/>
  </office:meta>
</office:document-meta>
</file>