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aanvraag omgevingsvergunning – Hessenweg 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melding slopen en/of asbestverwijdering  is ontvangen:</text:span>
          </text:p>
            <text:p text:style-name="common-al"/>
            <text:p text:style-name="common-al">Hessenweg 152 te Achterveld- het slopen van diverse opstallen-SLM-2018-011-(24-1-2018)</text:p>
            <text:p text:style-name="common-al"/>
            <text:p text:style-name="common-al">Deze publicatie is bedoeld om bekendheid te geven aan het feit dat genoemde meldingen zijn ingediend. Nadere informatie kunt u krijgen bij de afdeling Dienstverlening, telefoon 14 033. Deze publicatie is bedoeld om bekendheid te geven aan het feit dat genoemde meldingen zijn ingediend. Nadere informatie kunt u krijgen bij de afdeling Dienstverlening, telefoon 14 0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059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van aanvraag omgevingsvergunning – Hessenweg 1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592</meta:user-defined>
    <meta:user-defined meta:name="OVERHEIDop.GmbID/DC.identifier">gmb-2018-20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791PM 152</meta:user-defined>
    <meta:user-defined meta:name="OVERHEIDop.woonplaats">Achterveld</meta:user-defined>
    <meta:user-defined meta:name="OVERHEIDop.straatnaam">Hessenweg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61662 460734</meta:user-defined>
    <meta:user-defined meta:name="OVERHEIDop.versieInformatie"/>
  </office:meta>
</office:document-meta>
</file>