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Schipholweg 649, 1175 KR, bouwen van een tijdelijke loods met een instandhoudingstermijn van maximaal 5 jaar, verzenddatum 25-09-2018, zaaknummer 2738977, olonummer 37672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91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1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1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Lijnden, Schipholweg 649, 1175 KR, bouwen van een tijdelijke loods met een instandhoudingstermijn van maximaal 5 jaar, verzenddatum 25-09-2018, zaaknummer 2738977, olonummer 37672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919</meta:user-defined>
    <meta:user-defined meta:name="OVERHEIDop.GmbID/DC.identifier">gmb-2018-205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KR 649</meta:user-defined>
    <meta:user-defined meta:name="OVERHEIDop.woonplaats">Lijnden</meta:user-defined>
    <meta:user-defined meta:name="OVERHEIDop.straatnaam">Schiphol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66 484575</meta:user-defined>
    <meta:user-defined meta:name="OVERHEIDop.versieInformatie"/>
  </office:meta>
</office:document-meta>
</file>