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123-1-1">
      <style:table-column-properties/>
    </style:style>
    <style:style style:family="table-column" style:parent-style-name="colspec" style:name="id1-3-2-1-1-123-1-2">
      <style:table-column-properties/>
    </style:style>
    <style:style style:family="table-column" style:parent-style-name="colspec" style:name="id1-3-2-1-1-123-1-3">
      <style:table-column-properties/>
    </style:style>
    <style:style style:family="table-column" style:parent-style-name="colspec" style:name="id1-3-2-1-1-131-1-1">
      <style:table-column-properties/>
    </style:style>
    <style:style style:family="table-column" style:parent-style-name="colspec" style:name="id1-3-2-1-1-131-1-2">
      <style:table-column-properties/>
    </style:style>
    <style:style style:family="table-column" style:parent-style-name="colspec" style:name="id1-3-2-1-1-131-1-3">
      <style:table-column-properties/>
    </style:style>
  </office:automatic-styles>
  <office:body>
    <office:text>
      <text:p text:style-name="new_page_staatscourant"/>
      <text:p text:style-name="single-kop-titel">Openbare bekendmakingen week 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gen vergunningen</text:span>
          </text:p>
            <text:p text:style-name="common-al">
            <text:span text:style-name="nadrukvet">Ingediende aanvragen Omgevingsvergunning</text:span>
          </text:p>
            <text:list text:style-name="id1-3-2-1-1-3">
              <text:list-item text:style-override="id1-3-2-1-1-3-1">
                <text:number>1.</text:number>
                <text:p text:style-name="al">14-09-2018, 18-490/3912933, wijzigen voorgevel en wijzigen van gebruik winkel, Thoomesplein 5, 3901, handelen in strijd regels ruimtelijke ordening</text:p>
              </text:list-item>
              <text:list-item text:style-override="id1-3-2-1-1-3-2">
                <text:number>2.</text:number>
                <text:p text:style-name="al">17-09-2018, 18-491/3914881, wijzigen reclame aan de gevel, Bernard v Kreelpoort 4, 3901, reclame</text:p>
              </text:list-item>
              <text:list-item text:style-override="id1-3-2-1-1-3-3">
                <text:number>3.</text:number>
                <text:p text:style-name="al">17-09-2018, 18-492/3915005, plaatsen dakkapel, Linnaeuslaan 65, 3903, bouwen</text:p>
              </text:list-item>
              <text:list-item text:style-override="id1-3-2-1-1-3-4">
                <text:number>4.</text:number>
                <text:p text:style-name="al">17-09-2018, 18-493/3915449, realiseren van een uitrit, Veldweg 42, 3902, uitrit aanleggen of veranderen</text:p>
              </text:list-item>
              <text:list-item text:style-override="id1-3-2-1-1-3-5">
                <text:number>5.</text:number>
                <text:p text:style-name="al">19-09-2018, 18-496/3920323, realiseren van een veranda, ’t Koetshuis 40, 3902, bouwen</text:p>
              </text:list-item>
              <text:list-item text:style-override="id1-3-2-1-1-3-6">
                <text:number>6.</text:number>
                <text:p text:style-name="al">19-09-2018, 18-497/3920007, realiseren van een uitrit, Dragonderweg 34, 3907, uitrit aanleggen of veranderen</text:p>
              </text:list-item>
              <text:list-item text:style-override="id1-3-2-1-1-3-7">
                <text:number>7.</text:number>
                <text:p text:style-name="al">19-09-2018, 18-498/3920057, realiseren van een carport, De Balk 24, 3902, bouwen</text:p>
              </text:list-item>
              <text:list-item text:style-override="id1-3-2-1-1-3-8">
                <text:number>8.</text:number>
                <text:p text:style-name="al">20-09-2018, 18-499/3922809, vervangen en uitbreiden bestaande reclame, Paddestoelenlaan 40, 3903, reclame plaatsen </text:p>
              </text:list-item>
              <text:list-item text:style-override="id1-3-2-1-1-3-9">
                <text:number>9.</text:number>
                <text:p text:style-name="al">20-09-2018, 18-500/3923453, wijzigen van de gevel, Hoofdstraat 88, 3901, nieuw of bestaand kozijn wijzigen</text:p>
              </text:list-item>
            </text:list>
            <text:p text:style-name="common-al">   </text:p>
            <text:p text:style-name="common-al">De aanvragen zijn in te zien bij het Omgevingsloket in het gemeentehuis van Veenendaal. Het Omgevingsloket is alleen op afspraak bereikbaar. Heeft u vragen of wilt u een afspraak maken, dan kunt u telefonisch contact opnemen met deze afdeling via telefoonnummer (0318) 538 538. Tegen bovengenoemde aanvragen is in dit stadium geen bezwaar mogelijk.</text:p>
            <text:p text:style-name="common-al">   verleende vergunningen  </text:p>
            <text:p text:style-name="common-al">
            <text:span text:style-name="nadrukvet">Het college heeft de volgende Omgevingsvergunningen reguliere procedure verleend</text:span>
          </text:p>
            <text:p text:style-name="common-al"> </text:p>
            <text:list text:style-name="id1-3-2-1-1-9">
              <text:list-item text:style-override="id1-3-2-1-1-9-1">
                <text:number>1.</text:number>
                <text:p text:style-name="al">21-09-2018, OV 2018437 / OLO 3849161, plaatsen van een dakkapel, Dijkhorstheem 41, 3907 NB, deelactiviteit: bouwen.</text:p>
              </text:list-item>
              <text:list-item text:style-override="id1-3-2-1-1-9-2">
                <text:number>2.</text:number>
                <text:p text:style-name="al">20-09-2018, OV 2018459 / OLO 3880779, kappen 1 conifeer (gemeenteboom) achter Léharstraat 19, 3906 CJ, deelactiviteit: kappen.</text:p>
              </text:list-item>
              <text:list-item text:style-override="id1-3-2-1-1-9-3">
                <text:number>3.</text:number>
                <text:p text:style-name="al">20-09-2018, OV 2018412, realiseren van een berging en poort, Dotterbloem 6, 3907, deelactiviteit: bouwen.</text:p>
              </text:list-item>
              <text:list-item text:style-override="id1-3-2-1-1-9-4">
                <text:number>4.</text:number>
                <text:p text:style-name="al">20-09-2018, OV 2017540, plaatsen van een dakkapel en veranderen van kozijnen, Kanaalweg 1, 3901, deelactiviteiten: bouwen en monument.</text:p>
              </text:list-item>
            </text:list>
            <text:p text:style-name="common-al"> </text:p>
            <text:p text:style-name="common-al">De verleende vergunning(en) zijn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common-al">     </text:p>
            <text:p text:style-name="common-al">
            <text:span text:style-name="nadrukvet">VERLENGEN BESLISTERMIJN</text:span>
          </text:p>
            <text:p text:style-name="common-al"> </text:p>
            <text:p text:style-name="common-al">
            <text:span text:style-name="nadrukvet">Het college heeft besloten voor de volgende aanvraag de beslistermijn te verlengen met maximaal zes weken</text:span>
          </text:p>
            <text:p text:style-name="common-al"> </text:p>
            <text:list text:style-name="id1-3-2-1-1-17">
              <text:list-item text:style-override="id1-3-2-1-1-17-1">
                <text:number>1.</text:number>
                <text:p text:style-name="al">20-09-2018, OV 2018294 / OLO 3693003, splitsen van woningen, Zandstraat 45-47, deelactiviteit: bouwen. </text:p>
                <text:p text:style-name="al">De beslistermijn wordt verlengd in verband met het aanpassen van de aanvraag n.a.v. inhoudelijke beoordeling. Door dit besluit is de nieuwe uiterste beslisdatum 3 november 2018.</text:p>
                <text:p text:style-name="al"> </text:p>
              </text:list-item>
            </text:list>
            <text:p text:style-name="common-al">Het besluit om de termijn te verlengen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common-al">   Milieubeheer Meldingen op grond van het Activiteitenbesluit milieubeheer  </text:p>
            <text:p text:style-name="common-al">Burgemeester en wethouders van Veenendaal maken bekend dat zij de onderstaande meldingen op grond van het Activiteitenbesluit milieubeheer hebben ontvangen:</text:p>
            <text:p text:style-name="common-al">  </text:p>
            <text:list text:style-name="id1-3-2-1-1-22">
              <text:list-item text:style-override="id1-3-2-1-1-22-1">
                <text:number>1.</text:number>
                <text:p text:style-name="al">Barista Cafe Veenendaal, koffie/broodjeszaak, Thoomesplein 5, 3901 TN Veenendaal.</text:p>
              </text:list-item>
              <text:list-item text:style-override="id1-3-2-1-1-22-2">
                <text:number>2.</text:number>
                <text:p text:style-name="al">Tante Jo, restaurant, Valleistraat 21a, 3901 RS Veenendaal.</text:p>
              </text:list-item>
              <text:list-item text:style-override="id1-3-2-1-1-22-3">
                <text:number>3.</text:number>
                <text:p text:style-name="al">Koffiebranderij Roast’n Toast, koffiebranderij, 3905 NR Veenendaal.</text:p>
              </text:list-item>
            </text:list>
            <text:p text:style-name="common-al"> </text:p>
            <text:p text:style-name="common-al">Veenendaal, 26 september 2018</text:p>
            <text:p text:style-name="common-al"> </text:p>
            <text:p text:style-name="common-al">Burgemeester en wethouders van Veenendaal</text:p>
            <text:p text:style-name="common-al"> </text:p>
            <text:p text:style-name="common-al">Voor meer informatie kunt u bellen met de heer A.R.M. Burer van de afdeling Wonen en Leven, telefoon (0318) 538 538.</text:p>
            <text:p text:style-name="common-al">    </text:p>
            <text:p text:style-name="common-al">
            <text:span text:style-name="nadrukvet">VERKEERSBESLUITEN</text:span>
          </text:p>
            <text:p text:style-name="common-al">  </text:p>
            <text:p text:style-name="common-al">
            <text:span text:style-name="nadrukvet">Parkeerverbod Kruisboog</text:span>
          </text:p>
            <text:p text:style-name="common-al"> </text:p>
            <text:p text:style-name="common-al">Burgemeester en wethouders van Veenendaal hebben het volgende verkeersbesluit genomen over parkeerverbod Kruisboog:</text:p>
            <text:p text:style-name="common-al"> </text:p>
            <text:p text:style-name="common-al">Het instellen van een parkeerverbod aan beide zijden van de Kruisboog voor zover gelegen tussen de Schietboom en de haakse bocht bij nummer 31.</text:p>
            <text:p text:style-name="common-al"> </text:p>
            <text:p text:style-name="common-al">
            <text:span text:style-name="nadrukvet">Bezwaarclausule</text:span>
          </text:p>
            <text:p text:style-name="common-al">Bent u het niet eens met dit besluit? Dan kunt u of een andere belanghebbende binnen zes weken na publicatiedatum van het besluit een gemotiveerd bezwaarschrift sturen aan het college van burgemeester en wethouders, Postbus 1100, 3900 BC Veenendaal. </text:p>
            <text:p text:style-name="common-al">In het bezwaarschrift vermeldt u het volgende:</text:p>
            <text:p text:style-name="common-al">- uw naam, adres, datum en ondertekening;</text:p>
            <text:p text:style-name="common-al">- een omschrijving van het besluit waar het bezwaar tegen gericht is;</text:p>
            <text:p text:style-name="common-al">- de reden waarom u bezwaar instelt.</text:p>
            <text:p text:style-name="common-al"> </text:p>
            <text:p text:style-name="common-al">U kunt ook digitaal het bezwaarschrift indienen via een webformulier op de gemeente-website. Dit formulier kunt u vinden via www.veenendaal.nl → bestuur en organisatie → inspraak en meedenken → bezwaar en beroep. Daarvoor moet u wel beschikken over een elektronische handtekening (DigiD). Op deze site is tevens meer informatie te vinden.</text:p>
            <text:p text:style-name="common-al"> </text:p>
            <text:p text:style-name="common-al">
            <text:span text:style-name="nadrukvet">Voorlopige voorziening</text:span>
          </text:p>
            <text:p text:style-name="common-al">Een bezwaarschrift schort de werking van dit besluit niet op. Als u dat wilt, kan bij de Voorzieningenrechter van de rechtbank Midden-Nederland een verzoek om een voorlopige voorziening ingediend worden. Hiervoor is griffierecht verschuldigd. Het adres daarvoor Postbus 16005, 3500 DA te Utrecht. </text:p>
            <text:p text:style-name="common-al"> </text:p>
            <text:p text:style-name="common-al">U kunt ook digitaal het verzoekschrift indienen en wel via <text:a xlink:href="http://loket.rechtspraak.nl/bestuursrecht" xlink:type="simple">http://loket.rechtspraak.nl/bestuursrecht</text:a>. Daarvoor moet u ook beschikken over een elektronische handtekening (DigiD). Op deze site is tevens meer informatie te vinden.</text:p>
            <text:p text:style-name="common-al"> </text:p>
            <text:p text:style-name="common-al">
            <text:span text:style-name="nadrukvet">Meer informatie</text:span>
          </text:p>
            <text:p text:style-name="common-al">Wilt u meer informatie over bezwaarmogelijkheden? Via de website <text:span text:style-name="nadrukondlijn">www.rijksoverheid.nl</text:span> is de brochure "Bezwaar en beroep tegen een beslissing van de overheid" te downloaden. U kunt deze ook telefonisch aanvragen op 0318-538538. </text:p>
            <text:p text:style-name="common-al"> </text:p>
            <text:p text:style-name="common-al">
            <text:span text:style-name="nadrukvet">Inzage</text:span>
          </text:p>
            <text:p text:style-name="common-al">De verkeersbesluiten liggen, inclusief tekening, vanaf de datum van deze publicatie gedurende zes weken ter inzage bij het Omgevingsloket van het gemeentehuis. Het Omgevingsloket is alleen op afspraak bereikbaar. U kunt een afspraak maken via telefoonnummer (0318) 538 538. </text:p>
            <text:p text:style-name="common-al"> </text:p>
            <text:p text:style-name="common-al">
            <text:span text:style-name="nadrukvet">Gehandicaptenparkeerplaatsen</text:span>
          </text:p>
            <text:p text:style-name="common-al"> </text:p>
            <text:list text:style-name="id1-3-2-1-1-60">
              <text:list-item text:style-override="id1-3-2-1-1-60-1">
                <text:number>1.</text:number>
                <text:p text:style-name="al">Het inrichten van een gehandicaptenparkeerplaats op kenteken in de nabijheid van Pampagras 40.</text:p>
              </text:list-item>
            </text:list>
            <text:p text:style-name="common-al"> </text:p>
            <text:list text:style-name="id1-3-2-1-1-62">
              <text:list-item text:style-override="id1-3-2-1-1-62-1">
                <text:number>1.</text:number>
                <text:p text:style-name="al">Het inrichten van een gehandicaptenparkeerplaats op kenteken in de nabijheid van Erasmusstraat 11.</text:p>
              </text:list-item>
            </text:list>
            <text:p text:style-name="common-al"> </text:p>
            <text:list text:style-name="id1-3-2-1-1-64">
              <text:list-item text:style-override="id1-3-2-1-1-64-1">
                <text:number>1.</text:number>
                <text:p text:style-name="al">Het inrichten van een gehandicaptenparkeerplaats op kenteken in de nabijheid van Gersteveld 63.</text:p>
              </text:list-item>
            </text:list>
            <text:p text:style-name="common-al"> </text:p>
            <text:p text:style-name="common-al">
            <text:span text:style-name="nadrukvet">Bezwaren</text:span>
          </text:p>
            <text:p text:style-name="common-al">Op grond van de Algemene wet bestuursrecht kunnen belanghebbenden gedurende zes weken vanaf de datum van deze publicaties schriftelijk bezwaar indienen tegen (een van deze) verkeersbesluit(en) bij burgemeester en wethouders. Tijdens deze periode zullen de verkeersbesluiten met tekening ter inzage liggen bij het omgevingsloket in het gemeentehuis.</text:p>
            <text:p text:style-name="common-al"> </text:p>
            <text:p text:style-name="common-al">
            <text:span text:style-name="nadrukvet">Inzage</text:span>
          </text:p>
            <text:p text:style-name="common-al">De verkeersbesluiten liggen, inclusief tekening, vanaf de datum van deze publicatie gedurende zes weken ter inzage bij het Omgevingsloket van het gemeentehuis. Het Omgevingsloket is alleen op afspraak bereikbaar. U kunt een afspraak maken via telefoonnummer (0318) 538 538. </text:p>
            <text:p text:style-name="common-al">    </text:p>
            <text:p text:style-name="common-al">
            <text:span text:style-name="nadrukvet">WET GELUIDHINDER</text:span>
          </text:p>
            <text:p text:style-name="common-al">  </text:p>
            <text:p text:style-name="common-al">
            <text:span text:style-name="nadrukvet">Besluit hogere waarden Wet geluidhinder</text:span>
          </text:p>
            <text:p text:style-name="common-al">
            <text:span text:style-name="nadrukvet">Bestemmingsplan Industrielaan 12, Veenendaal</text:span>
          </text:p>
            <text:p text:style-name="common-al"> </text:p>
            <text:p text:style-name="common-al">De gemeente Veenendaal heeft een aanvraag ontvangen voor het oprichten van een gecombineerd woon- en zorgcomplex op het perceel aan de Industrielaan 12 in Veenendaal. Deze ontwikkeling past niet binnen het geldende bestemmingsplan. Om de ontwikkeling mogelijk te maken is het nieuwe bestemmingsplan ‘Industrielaan 12’ opgesteld.</text:p>
            <text:p text:style-name="common-al"> </text:p>
            <text:p text:style-name="common-al">
            <text:span text:style-name="nadrukvet">Bestemmingsplan</text:span>
          </text:p>
            <text:p text:style-name="common-al">Het bestemmingsplan “Industrielaan 12” maakt de bouw van een gecombineerd woon- en zorgcomplex mogelijk.</text:p>
            <text:p text:style-name="common-al"> </text:p>
            <text:p text:style-name="common-al">
            <text:span text:style-name="nadrukvet">Ligging plangebied</text:span>
          </text:p>
            <text:p text:style-name="common-al">Het plangebied is gelegen aan de Industrielaan en wordt omsloten door de Zuivelstraat, de reeds gerealiseerde appartementencomplexen aan de Uiverstraat 124 t/m 168 en de Uiverstraat.</text:p>
            <text:p text:style-name="common-al"> </text:p>
            <text:p text:style-name="common-al">
            <text:span text:style-name="nadrukvet">Besluit hogere waarden</text:span>
          </text:p>
            <text:p text:style-name="common-al">Het nieuwe bestemmingsplan is getoetst aan de Wet geluidhinder. Uit het bijbehorend akoestisch onderzoek blijkt dat het geluidsniveau op de gevels van appartementen binnen het plangebied, vanwege het wegverkeer op de Industrielaan, hoger is dan de wettelijke voorkeurswaarde die genoemd is in de Wet geluidhinder. De Wet geluidhinder biedt de mogelijkheid om, onder voorwaarden, ontheffing te verlenen van deze voorkeurswaarde. Het college van burgemeester en wethouders heeft voor het plan gebruik gemaakt van deze mogelijkheid en heeft op 18 september 2018 het besluit hogere waarden vastgesteld.</text:p>
            <text:p text:style-name="common-al"> </text:p>
            <text:p text:style-name="common-al">
            <text:span text:style-name="nadrukvet">Stukken ter inzage</text:span>
          </text:p>
            <text:p text:style-name="common-al">Het ontwerp van het besluit hogere waarden heeft van 24 mei 2018 tot en met 4 juli 2018 ter inzage gelegen. Het besluit is niet gewijzigd. U kunt het definitieve besluit met bijbehorende stukken van 27 september 2018 tot en met 8 november 2018 inzien bij het Omgevingsloket in het gemeentehuis, Raadhuisplein 1 te Veenendaal.</text:p>
            <text:p text:style-name="common-al"> </text:p>
            <text:p text:style-name="common-al">
            <text:span text:style-name="nadrukvet">Instellen beroep</text:span>
          </text:p>
            <text:p text:style-name="common-al">Op grond van de Algemene wet bestuursrecht kan, binnen zes weken na de dag waarop het besluit ter inzage is gelegd, tegen dit besluit tot vaststelling van hogere waarden, door degene(n) wiens belang rechtstreeks bij dit besluit is betrokken en primair degenen die zienswijzen tegen het ontwerpbesluit hogere waarden hebben ingebracht, beroep worden ingesteld bij de Raad van State. Uw beroepschrift kunt u richten aan de Afdeling Bestuursrechtspraak van de Raad van State, Postbus 20019, 2500 EA te 's Gravenhage, onder duidelijke vermelding van uw naam en adres alsmede het kenmerk van het betreffende besluit hogere waarden. Voor het instellen van beroep zijn griffierechten verschuldigd. Hierover ontvangt de indiener nader bericht van de Raad van State.</text:p>
            <text:p text:style-name="common-al"> </text:p>
            <text:p text:style-name="common-al">
            <text:span text:style-name="nadrukvet">Mededelingen</text:span>
          </text:p>
            <text:p text:style-name="common-al"> </text:p>
            <text:p text:style-name="common-al">
            <text:span text:style-name="nadrukvet">Vastgesteld bestemmingsplan Industrielaan12 </text:span>
          </text:p>
            <text:p text:style-name="common-al"> </text:p>
            <text:p text:style-name="common-al">Burgemeester en wethouders maken bekend, dat de gemeenteraad het bestemmingsplan Industrielaan12 op 20 september 2018 ongewijzigd heeft vastgesteld. </text:p>
            <text:p text:style-name="common-al"> </text:p>
            <text:p text:style-name="common-al">Het bestemmingsplan Industrielaan 12 ligt met ingang van donderdag 27 september 2018 zes weken en een dag ter inzage (dus tot en met donderdag 8 november 2018). </text:p>
            <text:p text:style-name="common-al"> </text:p>
            <text:p text:style-name="common-al">
            <text:span text:style-name="nadrukvet">Ter inzage </text:span>
          </text:p>
            <text:p text:style-name="common-al">Het bestemmingsplan met bijbehorende stukken is digitaal in te zien op <text:a xlink:href="http://www.ruimtelijkeplannen.nl/" xlink:type="simple">www.ruimtelijkeplannen.nl</text:a>. Ook is het plan op afspraak in te zien bij het omgevingsloket, Raadhuisplein 1 te Veenendaal, te bereiken via telefoonnummer: 0318-538538.</text:p>
            <text:p text:style-name="common-al"> </text:p>
            <text:p text:style-name="common-al">
            <text:span text:style-name="nadrukvet">Waar gaat het bestemmingsplan over?</text:span>
          </text:p>
            <text:p text:style-name="common-al">Het plan voorziet in een juridisch-planologische regeling voor de realisering van in totaal 66 appartementen, waarvan 24 sociale huurwoningen en 42 zorgwoningen op het perceel Industrielaan 12 (op de locatie van de voormalige autogarage Kirpestein).</text:p>
            <text:p text:style-name="common-al"> </text:p>
            <text:p text:style-name="common-al">
            <text:span text:style-name="nadrukvet">Bent u het met het bestemmingsplan niet eens?</text:span>
          </text:p>
            <text:p text:style-name="common-al">Stuur dan binnen een termijn van zes weken na terinzagelegging van het vastgestelde bestemmingsplan een beroepschrift naar de Afdeling bestuursrechtspraak van de Raad van State, postbus 20019, 2500 EA Den Haag. U moet in uw beroepschrift uw naam en adres, de datum en een omschrijving van dit besluit zetten. Ook moet u zeggen waarom u het niet eens bent met het bestemmingsplan. Vergeet u niet uw beroepschrift te ondertekenen. Houdt u er ook rekening mee dat u hiervoor griffierechten moet betalen.</text:p>
            <text:p text:style-name="common-al"> </text:p>
            <text:p text:style-name="common-al">
            <text:span text:style-name="nadrukvet">Wie kan er beroep instellen?</text:span>
          </text:p>
            <text:p text:style-name="common-al">Op dit ontwerpbestemmingsplan zijn geen zienswijzen bij de gemeenteraad ingediend. Heeft u geen zienswijze ingediend, dan kunt u alleen beroep instellen als u belanghebbende bent en ook kunt aantonen dat u redelijkerwijs niet in staat bent geweest een zienswijze kenbaar te maken.</text:p>
            <text:p text:style-name="common-al"> </text:p>
            <text:p text:style-name="common-al">
            <text:span text:style-name="nadrukvet">Voorlopige voorziening</text:span>
          </text:p>
            <text:p text:style-name="common-al">Soms kunt u niet wachten op de uitspraak op uw beroepschrift. U kunt dan om een voorlopige voorziening vragen bij de Voorzitter van de Afdeling bestuursrechtspraak van de Raad van State, postbus 20019, 2500 EA Den Haag. Dat kan alleen als u een beroepschrift heeft ingediend. Houdt u er rekening mee dat u hiervoor griffierechten moet betalen.</text:p>
            <text:p text:style-name="common-al">   </text:p>
            <text:p text:style-name="common-al">
            <text:span text:style-name="nadrukvet">Voornemen vertrokken naar Land Onbekend</text:span>
          </text:p>
            <text:p text:style-name="common-al"> </text:p>
            <text:p text:style-name="common-al">Uit onderzoek van de gemeente is gebleken dat onderstaande personen niet meer wonen op het adres waar zij volgens de Basisregistratie Personen (BRP) ingeschreven staan. Het college van burgemeester en wethouders heeft het voornemen om van onderstaande personen gegevens op te nemen van vertrek naar een onbekend land.</text:p>
            <text:p text:style-name="common-al"> </text:p>
            <text:p text:style-name="common-al">
            <text:span text:style-name="nadrukvet">Geslachtsnaam Datum </text:span>
          </text:p>
            <text:p text:style-name="common-al">
            <text:span text:style-name="nadrukvet">en voorletters: Geb. datum: voornemen:</text:span>
          </text:p>
            <text:section text:name="table_id1-3-2-1-1-123" text:style-name="table">
              <text:p text:style-name="table_top"/>
              <table:table table:style-name="tgroup">
                <table:table-column table:style-name="id1-3-2-1-1-123-1-1"/>
                <table:table-column table:style-name="id1-3-2-1-1-123-1-2"/>
                <table:table-column table:style-name="id1-3-2-1-1-123-1-3"/>
                <table:table-row table:style-name="row">
                  <table:table-cell table:style-name="entry" table:number-rows-spanned="1" table:number-columns-spanned="1">
                    <text:p text:style-name="table_al">
                      <text:span text:style-name="nadrukvet">Hamdard, F.</text:span>
                    </text:p>
                  </table:table-cell>
                  <table:table-cell table:style-name="entry" table:number-rows-spanned="1" table:number-columns-spanned="1">
                    <text:p text:style-name="table_al">
                      <text:span text:style-name="nadrukvet">06-03-1987</text:span>
                    </text:p>
                  </table:table-cell>
                  <table:table-cell table:style-name="entry" table:number-rows-spanned="1" table:number-columns-spanned="1">
                    <text:p text:style-name="table_al">
                      <text:span text:style-name="nadrukvet">20-09-2018</text:span>
                    </text:p>
                  </table:table-cell>
                </table:table-row>
                <table:table-row table:style-name="row">
                  <table:table-cell table:style-name="entry" table:number-rows-spanned="1" table:number-columns-spanned="1">
                    <text:p text:style-name="table_al">
                      <text:span text:style-name="nadrukvet">Ruitenbeek, van de, Pete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1-09-2018</text:span>
                    </text:p>
                  </table:table-cell>
                </table:table-row>
                <table:table-row table:style-name="row">
                  <table:table-cell table:style-name="entry" table:number-rows-spanned="1" table:number-columns-spanned="1">
                    <text:p text:style-name="table_al">
                      <text:span text:style-name="nadrukvet">Yanardağ, B.</text:span>
                    </text:p>
                  </table:table-cell>
                  <table:table-cell table:style-name="entry" table:number-rows-spanned="1" table:number-columns-spanned="1">
                    <text:p text:style-name="table_al">
                      <text:span text:style-name="nadrukvet">14-07-1994</text:span>
                    </text:p>
                  </table:table-cell>
                  <table:table-cell table:style-name="entry" table:number-rows-spanned="1" table:number-columns-spanned="1">
                    <text:p text:style-name="table_al">
                      <text:span text:style-name="nadrukvet">21-09-2018</text:span>
                    </text:p>
                  </table:table-cell>
                </table:table-row>
                <table:table-row table:style-name="row">
                  <table:table-cell table:style-name="entry" table:number-rows-spanned="1" table:number-columns-spanned="1">
                    <text:p text:style-name="table_al">
                      <text:span text:style-name="nadrukvet">Akgül - Dağ, G.</text:span>
                    </text:p>
                  </table:table-cell>
                  <table:table-cell table:style-name="entry" table:number-rows-spanned="1" table:number-columns-spanned="1">
                    <text:p text:style-name="table_al">
                      <text:span text:style-name="nadrukvet">23-06-1997</text:span>
                    </text:p>
                  </table:table-cell>
                  <table:table-cell table:style-name="entry" table:number-rows-spanned="1" table:number-columns-spanned="1">
                    <text:p text:style-name="table_al">
                      <text:span text:style-name="nadrukvet">21-09-2018</text:span>
                    </text:p>
                  </table:table-cell>
                </table:table-row>
                <table:table-row table:style-name="row">
                  <table:table-cell table:style-name="entry" table:number-rows-spanned="1" table:number-columns-spanned="1">
                    <text:p text:style-name="table_al">
                      <text:span text:style-name="nadrukvet">Dağ, M.U.</text:span>
                    </text:p>
                  </table:table-cell>
                  <table:table-cell table:style-name="entry" table:number-rows-spanned="1" table:number-columns-spanned="1">
                    <text:p text:style-name="table_al">
                      <text:span text:style-name="nadrukvet">07-05-1996</text:span>
                    </text:p>
                  </table:table-cell>
                  <table:table-cell table:style-name="entry" table:number-rows-spanned="1" table:number-columns-spanned="1">
                    <text:p text:style-name="table_al">
                      <text:span text:style-name="nadrukvet">21-09-2018</text:span>
                    </text:p>
                  </table:table-cell>
                </table:table-row>
                <table:table-row table:style-name="row">
                  <table:table-cell table:style-name="entry" table:number-rows-spanned="1" table:number-columns-spanned="1">
                    <text:p text:style-name="table_al">
                      <text:span text:style-name="nadrukvet">Zweers, S.A.</text:span>
                    </text:p>
                  </table:table-cell>
                  <table:table-cell table:style-name="entry" table:number-rows-spanned="1" table:number-columns-spanned="1">
                    <text:p text:style-name="table_al">
                      <text:span text:style-name="nadrukvet">29-08-1962</text:span>
                    </text:p>
                  </table:table-cell>
                  <table:table-cell table:style-name="entry" table:number-rows-spanned="1" table:number-columns-spanned="1">
                    <text:p text:style-name="table_al">
                      <text:span text:style-name="nadrukvet">21-09-2018</text:span>
                    </text:p>
                  </table:table-cell>
                </table:table-row>
              </table:table>
              <text:p text:style-name="table_bottom"/>
            </text:section>
            <text:p text:style-name="common-al">  </text:p>
            <text:p text:style-name="common-al">
            <text:span text:style-name="nadrukvet">Besluit vertrokken naar Land Onbekend</text:span>
          </text:p>
            <text:p text:style-name="common-al"> </text:p>
            <text:p text:style-name="common-al">Uit onderzoek van de gemeente is gebleken dat onderstaande personen niet meer wonen op het adres waar zij volgens de Basisregistratie Personen (BRP) ingeschreven staan. Het college van burgemeester en wethouders heeft besloten om van onderstaande personen gegevens op te nemen van vertrek naar een onbekend land.</text:p>
            <text:p text:style-name="common-al"> </text:p>
            <text:p text:style-name="common-al">
            <text:span text:style-name="nadrukvet">Geslachtsnaam Datum </text:span>
          </text:p>
            <text:p text:style-name="common-al">
            <text:span text:style-name="nadrukvet">en voorletters: Geb. datum: besluit:</text:span>
          </text:p>
            <text:section text:name="table_id1-3-2-1-1-131" text:style-name="table">
              <text:p text:style-name="table_top"/>
              <table:table table:style-name="tgroup">
                <table:table-column table:style-name="id1-3-2-1-1-131-1-1"/>
                <table:table-column table:style-name="id1-3-2-1-1-131-1-2"/>
                <table:table-column table:style-name="id1-3-2-1-1-131-1-3"/>
                <table:table-row table:style-name="row">
                  <table:table-cell table:style-name="entry" table:number-rows-spanned="1" table:number-columns-spanned="1">
                    <text:p text:style-name="table_al">
                      <text:span text:style-name="nadrukvet">Majda, T.</text:span>
                    </text:p>
                  </table:table-cell>
                  <table:table-cell table:style-name="entry" table:number-rows-spanned="1" table:number-columns-spanned="1">
                    <text:p text:style-name="table_al">
                      <text:span text:style-name="nadrukvet">01-09-1990</text:span>
                    </text:p>
                  </table:table-cell>
                  <table:table-cell table:style-name="entry" table:number-rows-spanned="1" table:number-columns-spanned="1">
                    <text:p text:style-name="table_al">
                      <text:span text:style-name="nadrukvet">18-09-2018</text:span>
                    </text:p>
                  </table:table-cell>
                </table:table-row>
                <table:table-row table:style-name="row">
                  <table:table-cell table:style-name="entry" table:number-rows-spanned="1" table:number-columns-spanned="1">
                    <text:p text:style-name="table_al">
                      <text:span text:style-name="nadrukvet">Tallih, C.</text:span>
                    </text:p>
                  </table:table-cell>
                  <table:table-cell table:style-name="entry" table:number-rows-spanned="1" table:number-columns-spanned="1">
                    <text:p text:style-name="table_al">
                      <text:span text:style-name="nadrukvet">22-11-1995</text:span>
                    </text:p>
                  </table:table-cell>
                  <table:table-cell table:style-name="entry" table:number-rows-spanned="1" table:number-columns-spanned="1">
                    <text:p text:style-name="table_al">
                      <text:span text:style-name="nadrukvet">20-09-2018</text:span>
                    </text:p>
                  </table:table-cell>
                </table:table-row>
                <table:table-row table:style-name="row">
                  <table:table-cell table:style-name="entry" table:number-rows-spanned="1" table:number-columns-spanned="1">
                    <text:p text:style-name="table_al">
                      <text:span text:style-name="nadrukvet">Tallih, W.</text:span>
                    </text:p>
                  </table:table-cell>
                  <table:table-cell table:style-name="entry" table:number-rows-spanned="1" table:number-columns-spanned="1">
                    <text:p text:style-name="table_al">
                      <text:span text:style-name="nadrukvet">24-11-1997</text:span>
                    </text:p>
                  </table:table-cell>
                  <table:table-cell table:style-name="entry" table:number-rows-spanned="1" table:number-columns-spanned="1">
                    <text:p text:style-name="table_al">
                      <text:span text:style-name="nadrukvet">20-09-2018</text:span>
                    </text:p>
                  </table:table-cell>
                </table:table-row>
              </table:table>
              <text:p text:style-name="table_bottom"/>
            </text:section>
            <text:p text:style-name="common-al"> Bezwaarclausule </text:p>
            <text:p text:style-name="common-al">Bent u het niet eens met dit besluit? Dan kunt u binnen zes weken na publicatiedatum van het besluit een gemotiveerd bezwaarschrift indienen via www.veenendaal.nl/bezwaar. Daarvoor moet u wel beschikken over een elektronische handtekening (DigiD). </text:p>
            <text:p text:style-name="common-al"> </text:p>
            <text:p text:style-name="last-al">Een bezwaarschrift schort de werking van dit besluit niet op. Als u dat wilt, kan bij de Voorzieningenrechter van de rechtbank Midden-Nederland een verzoek om een voorlopige voorziening ingediend worden. Hiervoor is griffierecht verschuldigd. U kunt het verzoek indienen via <text:a xlink:href="http://loket.rechtspraak.nl/bestuursrecht" xlink:type="simple"><text:span text:style-name="nadrukvet">http://loket.rechtspraak.nl/bestuursrecht</text:span></text:a> of per post via postbus 16005, 3500 DA Utrecht. Ook hiervoor moet u over een elektronische handtekening (DigiD) beschikken. Op de site is tevens meer informatie te vi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05915</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915</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915</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bekendmakingen week 3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915</meta:user-defined>
    <meta:user-defined meta:name="OVERHEIDop.GmbID/DC.identifier">gmb-2018-2059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enendaal</meta:user-defined>
    <meta:user-defined meta:name="OVERHEID.PostcodeHuisnummer/OVERHEIDop.postcodeHuisnummer">3901WB 2</meta:user-defined>
    <meta:user-defined meta:name="OVERHEIDop.woonplaats">Veenendaal</meta:user-defined>
    <meta:user-defined meta:name="OVERHEIDop.straatnaam">Weverij</meta:user-defined>
    <meta:user-defined meta:name="OVERHEIDgvop.Informatietype/DC.type">Beschikkingen | afhandeling</meta:user-defined>
    <meta:user-defined meta:name="OVERHEID.Gemeente/OVERHEID.authority">Veenendaal</meta:user-defined>
    <meta:user-defined meta:name="OVERHEID.Gemeente/DCTERMS.publisher">Veenendaal</meta:user-defined>
    <meta:user-defined meta:name="OVERHEID.EPSG28992/DC.spatial">166088 448532</meta:user-defined>
    <meta:user-defined meta:name="OVERHEIDop.versieInformatie"/>
  </office:meta>
</office:document-meta>
</file>