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udenborch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1</text:p>
            <text:p text:style-name="common-al">Aangevraagd op 18 september 2018</text:p>
            <text:p text:style-name="common-al">het bouwen van een vrijstaande eengezins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5914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14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udenborch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914</meta:user-defined>
    <meta:user-defined meta:name="OVERHEIDop.GmbID/DC.identifier">gmb-2018-205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