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0</text:p>
            <text:p text:style-name="common-al">Aangevraagd op 19 september 2018</text:p>
            <text:p text:style-name="common-al">het kappen van 5 bomen uit de houtwal rondom het conferentiecentrum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91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wenberg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912</meta:user-defined>
    <meta:user-defined meta:name="OVERHEIDop.GmbID/DC.identifier">gmb-2018-20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83 406488</meta:user-defined>
    <meta:user-defined meta:name="OVERHEIDop.versieInformatie"/>
  </office:meta>
</office:document-meta>
</file>