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92, 9722 AH Groningen ─ kandelaberen 3 haagbeuken, vellen 3 haagbeuken en vellen 2 beuken (23-01-2018, 2018702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9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92, 9722 AH Groningen ─ kandelaberen 3 haagbeuken, vellen 3 haagbeuken en vellen 2 beuken (23-01-2018, 201870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91</meta:user-defined>
    <meta:user-defined meta:name="OVERHEIDop.GmbID/DC.identifier">gmb-2018-2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H 92</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64 579595</meta:user-defined>
    <meta:user-defined meta:name="OVERHEIDop.versieInformatie"/>
  </office:meta>
</office:document-meta>
</file>