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andweg tussen Exloërweg en Exloërzandweg, het aanleggen van een betonfietspa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5 sept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Zandweg tussen Exloërweg en Exloërzandweg, </text:p>
            <text:p text:style-name="common-al">het aanleggen van een betonfietspad, (14497-2018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90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andweg tussen Exloërweg en Exloërzandweg, het aanleggen van een betonfietspa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08</meta:user-defined>
    <meta:user-defined meta:name="OVERHEIDop.GmbID/DC.identifier">gmb-2018-2059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Exloërweg</meta:user-defined>
    <meta:user-defined meta:name="OVERHEIDop.straatnaam">Exloërzand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32 543088</meta:user-defined>
    <meta:user-defined meta:name="OVERHEID.EPSG28992/DC.spatial">254669 542978</meta:user-defined>
    <meta:user-defined meta:name="OVERHEIDop.versieInformatie"/>
  </office:meta>
</office:document-meta>
</file>