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, 11A, het plaatsen van een winkelwagen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0 sept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Grote Brink 11A, 9531AK, </text:p>
            <text:p text:style-name="common-al">het plaatsen van een winkelwagenoverkapping, (1325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590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, 11A, het plaatsen van een winkelwagen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05</meta:user-defined>
    <meta:user-defined meta:name="OVERHEIDop.GmbID/DC.identifier">gmb-2018-205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K 11a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57 549414</meta:user-defined>
    <meta:user-defined meta:name="OVERHEIDop.versieInformatie"/>
  </office:meta>
</office:document-meta>
</file>