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, 5, het kappen van een popul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8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Schaapskuilweg 5 , 7872PG, </text:p>
            <text:p text:style-name="common-al">het kappen van een populier, (1498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aapskuilweg, 5, het kappen van een populi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4</meta:user-defined>
    <meta:user-defined meta:name="OVERHEIDop.GmbID/DC.identifier">gmb-2018-205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G</meta:user-defined>
    <meta:user-defined meta:name="OVERHEIDop.woonplaats">Valthe</meta:user-defined>
    <meta:user-defined meta:name="OVERHEIDop.straatnaam">Schaapskuil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51 540704</meta:user-defined>
    <meta:user-defined meta:name="OVERHEIDop.versieInformatie"/>
  </office:meta>
</office:document-meta>
</file>