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1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1</text:p>
            <text:p text:style-name="common-al">Aangevraagd op 21 september 2018</text:p>
            <text:p text:style-name="common-al">het plaatsen van een tijdelijke woonvoorziening op het achtererf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90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1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903</meta:user-defined>
    <meta:user-defined meta:name="OVERHEIDop.GmbID/DC.identifier">gmb-2018-205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D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73 402442</meta:user-defined>
    <meta:user-defined meta:name="OVERHEIDop.versieInformatie"/>
  </office:meta>
</office:document-meta>
</file>