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 het realiseren van een nieuw bedrijfsverzamel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3 sept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Strengenweg, </text:p>
            <text:p text:style-name="common-al">het realiseren van een nieuw bedrijfsverzamelgebouw, (1216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590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, het realiseren van een nieuw bedrijfsverzamel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02</meta:user-defined>
    <meta:user-defined meta:name="OVERHEIDop.GmbID/DC.identifier">gmb-2018-205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1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162 549417</meta:user-defined>
    <meta:user-defined meta:name="OVERHEIDop.versieInformatie"/>
  </office:meta>
</office:document-meta>
</file>