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uinen, Vlasakkers, 9, het bouwen van een woning en het aanleggen van een uitrit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2 september 2018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Buinen</text:span>
          </text:p>
            <text:p text:style-name="common-al">Vlasakkers 9, </text:p>
            <text:p text:style-name="common-al">het bouwen van een woning en het aanleggen van een uitrit, (12199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0590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90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Buinen, Vlasakkers, 9, het bouwen van een woning en het aanleggen van een uitrit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5901</meta:user-defined>
    <meta:user-defined meta:name="OVERHEIDop.GmbID/DC.identifier">gmb-2018-205901</meta:user-defined>
    <meta:user-defined meta:name="OVERHEID.TaxonomieBeleidsagenda/OVERHEID.category">Huisvesting | Organisatie en beleid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9528PS 10</meta:user-defined>
    <meta:user-defined meta:name="OVERHEIDop.woonplaats">Buinen</meta:user-defined>
    <meta:user-defined meta:name="OVERHEIDop.straatnaam">Vlasakkers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2281 550820</meta:user-defined>
    <meta:user-defined meta:name="OVERHEIDop.versieInformatie"/>
  </office:meta>
</office:document-meta>
</file>