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Pimpernel ongenummerd, het bouwen van 4 + 4 rijwoningen (starterswoningen) en het aanleggen van een uitrit,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12-09-2018</text:p>
            <text:p text:style-name="common-al">Het college van burgemeester en wethouders van de gemeente Borger-Odoorn deelt mee dat de beslistermijn van onderstaande omgevingsvergunningen is verlengd met 6 weken.</text:p>
            <text:p text:style-name="common-al">
            <text:span text:style-name="nadrukvet">Nieuw-Buinen</text:span>,</text:p>
            <text:p text:style-name="common-al">Pimpernel ongenummerd, het bouwen van 4 + 4 rijwoningen (starterswoningen) en het aanleggen van een uitrit, 11995-2018. 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590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0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0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Pimpernel ongenummerd, het bouwen van 4 + 4 rijwoningen (starterswoningen) en het aanleggen van een uitrit,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900</meta:user-defined>
    <meta:user-defined meta:name="OVERHEIDop.GmbID/DC.identifier">gmb-2018-205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meta:user-defined>
    <meta:user-defined meta:name="OVERHEIDop.woonplaats">Nieuw-Buinen</meta:user-defined>
    <meta:user-defined meta:name="OVERHEIDop.straatnaam">Pimpernel</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9713 554825</meta:user-defined>
    <meta:user-defined meta:name="OVERHEIDop.versieInformatie"/>
  </office:meta>
</office:document-meta>
</file>