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01: aanvraag omgevingsvergunning, Nieuwbouw bedrijfshal, Brasem 28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2-12-2017 Brasem 28a, 4941 SE Raamsdonksveer</text:span>
          </text:p>
            <text:p text:style-name="common-al">Nieuwbouw bedrijfshal (activiteit Bouw)</text:p>
            <text:p text:style-name="common-al">De bedoeling van de publicatie van de ontvangen aanvragen is u te attenderen op activiteiten in uw omgeving. In dit stadium kunt u nog geen bezwaren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2059</text:span><text:line-break/><text:date style:data-style-name="dag" text:fixed="true" text:date-value="2018-01-04"/><text:line-break/><text:date style:data-style-name="jaar" text:fixed="true" text:date-value="2018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59</text:span><text:date style:data-style-name="nicedate" text:fixed="true" text:date-value="2018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59</text:span><text:date style:data-style-name="nicedate" text:fixed="true" text:date-value="2018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01: aanvraag omgevingsvergunning, Nieuwbouw bedrijfshal, Brasem 28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4</meta:user-defined>
    <meta:user-defined meta:name="OVERHEIDop.publicationIssue">2059</meta:user-defined>
    <meta:user-defined meta:name="OVERHEIDop.GmbID/DC.identifier">gmb-2018-205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41SE 28a</meta:user-defined>
    <meta:user-defined meta:name="OVERHEIDop.woonplaats">Raamsdonksveer</meta:user-defined>
    <meta:user-defined meta:name="OVERHEIDop.straatnaam">Brasem</meta:user-defined>
    <meta:user-defined meta:name="OVERHEIDgvop.Informatietype/DC.type">Beschikkingen | aanvraag</meta:user-defined>
    <meta:user-defined meta:name="OVERHEID.Gemeente/OVERHEID.authority">Geertruidenberg</meta:user-defined>
    <meta:user-defined meta:name="OVERHEID.Gemeente/DCTERMS.publisher">Geertruidenberg</meta:user-defined>
    <meta:user-defined meta:name="OVERHEID.EPSG28992/DC.spatial">118937 413477</meta:user-defined>
    <meta:user-defined meta:name="OVERHEIDop.versieInformatie"/>
  </office:meta>
</office:document-meta>
</file>