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september 2018 een aanvraag voor een omgevingsvergunning ontvangen. Dit betreft het bouwen van een tuinhuis ter plaatse van de 's-Gravenbroekseweg 1 in Reeuwijk. De aanvraag is geregistreerd onder kenmerk 2018238890.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589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9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9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broekseweg 1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896</meta:user-defined>
    <meta:user-defined meta:name="OVERHEIDop.GmbID/DC.identifier">gmb-2018-205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GA 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380 450711</meta:user-defined>
    <meta:user-defined meta:name="OVERHEIDop.versieInformatie"/>
  </office:meta>
</office:document-meta>
</file>