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8 een aanvraag voor een omgevingsvergunning ontvangen. Dit betreft het wijzigen van 2 gevels ter plaatse van de Tuinstraat 10 in Gouda. De aanvraag is geregistreerd onder kenmerk 20182354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89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9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9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straat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95</meta:user-defined>
    <meta:user-defined meta:name="OVERHEIDop.GmbID/DC.identifier">gmb-2018-20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N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08.91 446958</meta:user-defined>
    <meta:user-defined meta:name="OVERHEIDop.versieInformatie"/>
  </office:meta>
</office:document-meta>
</file>