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nemoonstraat 20, zaaknummer 159101</text:p>
            <text:p text:style-name="common-al">Voor:  bouwen woning met bijgebouw, datum besluit: 24-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89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892</meta:user-defined>
    <meta:user-defined meta:name="OVERHEIDop.GmbID/DC.identifier">gmb-2018-20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0 443511</meta:user-defined>
    <meta:user-defined meta:name="OVERHEIDop.versieInformatie"/>
  </office:meta>
</office:document-meta>
</file>