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7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16</text:p>
            <text:p text:style-name="common-al">Verleend op 25 september 2018</text:p>
            <text:p text:style-name="common-al">Het realiseren van een uitweg (4 meter breed) aansluitend aan/op het openbaar gebied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891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9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9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7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891</meta:user-defined>
    <meta:user-defined meta:name="OVERHEIDop.GmbID/DC.identifier">gmb-2018-205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C 75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20 406105</meta:user-defined>
    <meta:user-defined meta:name="OVERHEIDop.versieInformatie"/>
  </office:meta>
</office:document-meta>
</file>