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Burgemeester Minkenbergstraat 8, 6107 AE te Stevensweer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Burgemeester Minkenbergstraat 8, 6107 AE te Stevensweert / Maasgouw / ingekomen 15 september 2018 / het verwijderen van asbesthoudend vloerzeil in de keuk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5890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89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89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Burgemeester Minkenbergstraat 8, 6107 AE te Stevensweer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890</meta:user-defined>
    <meta:user-defined meta:name="OVERHEIDop.GmbID/DC.identifier">gmb-2018-2058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AE 8</meta:user-defined>
    <meta:user-defined meta:name="OVERHEIDop.woonplaats">Stevensweert</meta:user-defined>
    <meta:user-defined meta:name="OVERHEIDop.straatnaam">Burgemeester Minkenberg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186 348846</meta:user-defined>
    <meta:user-defined meta:name="OVERHEIDop.versieInformatie"/>
  </office:meta>
</office:document-meta>
</file>