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verleende omgevingsvergunning, Haagwinde 39, Terheijden (W-2018-0391)</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8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8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8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verleende omgevingsvergunning, Haagwinde 39, Terheijden (W-2018-03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89</meta:user-defined>
    <meta:user-defined meta:name="OVERHEIDop.GmbID/DC.identifier">gmb-2018-205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HA 39</meta:user-defined>
    <meta:user-defined meta:name="OVERHEIDop.woonplaats">Terheijden</meta:user-defined>
    <meta:user-defined meta:name="OVERHEIDop.straatnaam">Haagwin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91 406851</meta:user-defined>
    <meta:user-defined meta:name="OVERHEIDop.versieInformatie"/>
  </office:meta>
</office:document-meta>
</file>