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loosterstraat 4, 6051 JC –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loosterstraat 4, 6051 JC – te Maasbracht / Maasgouw / ingekomen 19 september 2018 / het aanpassen en herstellen van de brandwerende scheidingswanden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886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8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8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loosterstraat 4, 6051 JC –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886</meta:user-defined>
    <meta:user-defined meta:name="OVERHEIDop.GmbID/DC.identifier">gmb-2018-205886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JC 4</meta:user-defined>
    <meta:user-defined meta:name="OVERHEIDop.woonplaats">Maasbracht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561 351114</meta:user-defined>
    <meta:user-defined meta:name="OVERHEIDop.versieInformatie"/>
  </office:meta>
</office:document-meta>
</file>