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er Arnold Damenstraat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21 september 2018</text:p>
            <text:p text:style-name="tussenkopcur">Intern kenmerk: 2018OG0416-01</text:p>
            <text:p text:style-name="tussenkopcur">Omschrijving project: het plaatsen van een dakkapel aan de achterzijde van de woning</text:p>
            <text:p text:style-name="tussenkopcur">Locatie: Pater Arnold Damenstraat 23 </text:p>
            <text:p text:style-name="tussenkopcur">Postcode: 4871XD</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588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8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8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ter Arnold Damenstraat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5884</meta:user-defined>
    <meta:user-defined meta:name="OVERHEIDop.GmbID/DC.identifier">gmb-2018-2058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XD 23</meta:user-defined>
    <meta:user-defined meta:name="OVERHEIDop.woonplaats">Etten-Leur</meta:user-defined>
    <meta:user-defined meta:name="OVERHEIDop.straatnaam">Pater Arnold Damen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823 399658</meta:user-defined>
    <meta:user-defined meta:name="OVERHEIDop.versieInformatie"/>
  </office:meta>
</office:document-meta>
</file>