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ouverneur Houbenstraat 31, 6107 AX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ouverneur Houbenstraat 31, 6107 AX te Stevensweert / Maasgouw / ingekomen 17 september 2018 / het plaatsen van een dakkap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8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ouverneur Houbenstraat 31, 6107 AX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81</meta:user-defined>
    <meta:user-defined meta:name="OVERHEIDop.GmbID/DC.identifier">gmb-2018-2058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X 31</meta:user-defined>
    <meta:user-defined meta:name="OVERHEIDop.woonplaats">Stevensweer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409 348790</meta:user-defined>
    <meta:user-defined meta:name="OVERHEIDop.versieInformatie"/>
  </office:meta>
</office:document-meta>
</file>