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40 - Renoveren en uitbreiden schuur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0, Nieuwveen - zaak nr. W-2017-0331 - aanvraag omgevingsvergunning voor het renoveren en uitbreiden van een schuur is geweigerd - verzonden 25 januari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kland 40 - Renoveren en uitbreiden schuur -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88</meta:user-defined>
    <meta:user-defined meta:name="OVERHEIDop.GmbID/DC.identifier">gmb-2018-20588</meta:user-defined>
    <meta:user-defined meta:name="OVERHEID.TaxonomieBeleidsagenda/OVERHEID.category">Ruimte en infrastructuur | Organisatie en beleid</meta:user-defined>
    <meta:user-defined meta:name="OVERHEIDop.referentienummer">W-2017-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40a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1 469815</meta:user-defined>
    <meta:user-defined meta:name="OVERHEIDop.versieInformatie"/>
  </office:meta>
</office:document-meta>
</file>