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Julianalaan 37, 6051 AR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Julianalaan 37, 6051 AR te Maasbracht / Maasgouw / ingekomen 17 september / het realiseren van een oprit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5879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879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879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Julianalaan 37, 6051 AR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879</meta:user-defined>
    <meta:user-defined meta:name="OVERHEIDop.GmbID/DC.identifier">gmb-2018-205879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AR 37</meta:user-defined>
    <meta:user-defined meta:name="OVERHEIDop.woonplaats">Maasbracht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102 350885</meta:user-defined>
    <meta:user-defined meta:name="OVERHEIDop.versieInformatie"/>
  </office:meta>
</office:document-meta>
</file>