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eekstraat 9, 6017 AB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Beekstraat 9, 6017 AB te Thorn / Maasgouw / ingekomen 17 september 2018 / het renoveren van de kozijnen en ram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87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7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87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Beekstraat 9, 6017 AB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877</meta:user-defined>
    <meta:user-defined meta:name="OVERHEIDop.GmbID/DC.identifier">gmb-2018-205877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AB 9</meta:user-defined>
    <meta:user-defined meta:name="OVERHEIDop.woonplaats">Thorn</meta:user-defined>
    <meta:user-defined meta:name="OVERHEIDop.straatnaam">Beek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588 352385</meta:user-defined>
    <meta:user-defined meta:name="OVERHEIDop.versieInformatie"/>
  </office:meta>
</office:document-meta>
</file>