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H nummer 1116 en 1700, Gangboord, 6051 HE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H nummer 1116 en 1700, Gangboord, 6051 HE te Maasbracht / Maasgouw / het kappen en herplanting van 20 bom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87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7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7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H nummer 1116 en 1700, Gangboord, 6051 H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872</meta:user-defined>
    <meta:user-defined meta:name="OVERHEIDop.GmbID/DC.identifier">gmb-2018-20587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GK 32</meta:user-defined>
    <meta:user-defined meta:name="OVERHEIDop.woonplaats">Maasbracht</meta:user-defined>
    <meta:user-defined meta:name="OVERHEIDop.straatnaam">Gangboo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103 349798</meta:user-defined>
    <meta:user-defined meta:name="OVERHEIDop.versieInformatie"/>
  </office:meta>
</office:document-meta>
</file>