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D nummer 1706, Krijtenberg, 6099 –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D nummer 1706, Krijtenberg, 6099 – te Beegden / Maasgouw / ingekomen 17 september 2018 / het bouwen van 5 vrijstaand geschakelde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6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6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6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D nummer 1706, Krijtenberg, 6099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69</meta:user-defined>
    <meta:user-defined meta:name="OVERHEIDop.GmbID/DC.identifier">gmb-2018-20586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DB</meta:user-defined>
    <meta:user-defined meta:name="OVERHEIDop.woonplaats">Beegden</meta:user-defined>
    <meta:user-defined meta:name="OVERHEIDop.straatnaam">Krijtenber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91 355682</meta:user-defined>
    <meta:user-defined meta:name="OVERHEIDop.versieInformatie"/>
  </office:meta>
</office:document-meta>
</file>