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2416, Maartenshof, 6067 –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E nummer 2416, Maartenshof, 6067 – te Linne / Maasgouw / ingekomen 14 september 2018 / het kappen van 8 bomen ten behoeve van de herinrichting van de omgev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6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6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6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E nummer 2416, Maartenshof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65</meta:user-defined>
    <meta:user-defined meta:name="OVERHEIDop.GmbID/DC.identifier">gmb-2018-20586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Maartens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89 352057</meta:user-defined>
    <meta:user-defined meta:name="OVERHEIDop.versieInformatie"/>
  </office:meta>
</office:document-meta>
</file>