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eukenstraat 6, 6099 AR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eukenstraat 6, 6099 AR te Beegden / Maasgouw / ingekomen 12 september 2018 / het bouwen van een opslagruimte tegen een bestaand 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6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eukenstraat 6, 6099 AR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64</meta:user-defined>
    <meta:user-defined meta:name="OVERHEIDop.GmbID/DC.identifier">gmb-2018-20586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R 6</meta:user-defined>
    <meta:user-defined meta:name="OVERHEIDop.woonplaats">Beegden</meta:user-defined>
    <meta:user-defined meta:name="OVERHEIDop.straatnaam">Leuk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948 355886</meta:user-defined>
    <meta:user-defined meta:name="OVERHEIDop.versieInformatie"/>
  </office:meta>
</office:document-meta>
</file>