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Ploegstraat 23, Made (W-2018-042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6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Ploegstraat 23, Made (W-2018-0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63</meta:user-defined>
    <meta:user-defined meta:name="OVERHEIDop.GmbID/DC.identifier">gmb-2018-20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