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2, 6019 AV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12, 6019 AV te Wessem / Maasgouw / ingekomen 13 september 2018 / het ver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rkt 12, 6019 AV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59</meta:user-defined>
    <meta:user-defined meta:name="OVERHEIDop.GmbID/DC.identifier">gmb-2018-2058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V 12</meta:user-defined>
    <meta:user-defined meta:name="OVERHEIDop.woonplaats">Wess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51 352376</meta:user-defined>
    <meta:user-defined meta:name="OVERHEIDop.versieInformatie"/>
  </office:meta>
</office:document-meta>
</file>