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evestigen van handelsreclame op het perceel Kon.Julianalaan 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september 2018 een besluit genomen op de aanvraag met zaaknummer Z/18/589096 voor een Omgevingsvergunning voor het bevestigen van handelsreclame op locatie Kon. Julianalaan 10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 (incl. het plaatsen van handelsreclame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5857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5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5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evestigen van handelsreclame op het perceel Kon.Julianalaan 10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5857</meta:user-defined>
    <meta:user-defined meta:name="OVERHEIDop.GmbID/DC.identifier">gmb-2018-205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940 510977</meta:user-defined>
    <meta:user-defined meta:name="OVERHEIDop.versieInformatie"/>
  </office:meta>
</office:document-meta>
</file>